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'a un mariole, il a <text:span text:style-name="Measure_20__23_2">au</text:span> moins quatre ans <text:s text:c="8"/>[Intro] (x2)</text:p>
      <text:p>Y veut te piquer ta pelle <text:span text:style-name="Measure_20__23_2">et</text:span> ton seau <text:s text:c="15"/>Bb F Cm D#</text:p>
      <text:p>Ta couche-culotte avec les <text:span text:style-name="Measure_20__23_2">bom</text:span>becs dedans</text:p>
      <text:p>Lolit<text:span text:style-name="Measure_20__23_1">a, d</text:span>éfends-toi, fous-y <text:span text:style-name="Measure_20__23_2">un</text:span> coup de râteau dans le do<text:span text:style-name="Measure_20__23_1">s</text:span> … …</text:p>
      <text:p>Attends un peu avant de te <text:span text:style-name="Measure_20__23_2">faire</text:span> emmerder</text:p>
      <text:p>Par ces petits machos qui <text:span text:style-name="Measure_20__23_2">pensent</text:span> qu'à une chose</text:p>
      <text:p>Jouer au docteur non <text:span text:style-name="Measure_20__23_2">con</text:span>ventionné</text:p>
      <text:p>J'y ai joué aussi, je <text:span text:style-name="Measure_20__23_2">sais</text:span> de quoi je cause</text:p>
      <text:p>Je les connais bien, les play-boys <text:span text:style-name="Measure_20__23_2">des</text:span> bacs à sable</text:p>
      <text:p>Je draguais leur mère avant de <text:span text:style-name="Measure_20__23_2">con</text:span>naître la tienne</text:p>
      <text:p>Si tu les écoutes, y te feront por<text:span text:style-name="Measure_20__23_2">ter</text:span> leur cartable</text:p>
      <text:p>Heureusement que je suis là, que je te re<text:span text:style-name="Measure_20__23_2">garde</text:span> <text:s text:c="7"/>[Intro]</text:p>
      <text:p><text:s text:c="4"/>et que je t'aime</text:p>
      <text:p><text:s text:c="29"/>[Refrain] Bb Fm Cm G# - Bb Fm G# D#-F</text:p>
      <text:p>(Lol<text:span text:style-name="Measure_20__23_1">a</text:span>) - Je suis <text:span text:style-name="Measure_20__23_1">qu'un</text:span> fantôme quand <text:span text:style-name="Measure_20__23_2">tu</text:span> vas - Où je suis pa<text:span text:style-name="Measure_20__23_1">s</text:span></text:p>
      <text:p>Tu <text:span text:style-name="Measure_20__23_1">sais</text:span>, ma môme, que <text:span text:style-name="Measure_20__23_2">je suis</text:span> Morga<text:span text:style-name="Measure_20__23_2_bd_">ne d</text:span>e (to<text:span text:style-name="Measure_20__23_1">i</text:span>)</text:p>
      <text:p><text:s text:c="54"/>[Intro]</text:p>
      <text:p>Comme j'en ai marre de me faire tatou<text:span text:style-name="Measure_20__23_2">er d</text:span>es machins</text:p>
      <text:p>Qui me font comme une bande dessiné<text:span text:style-name="Measure_20__23_2">e s</text:span>ur la peau</text:p>
      <text:p>J'ai écrit ton nom avec <text:span text:style-name="Measure_20__23_2">des</text:span> clous dorés</text:p>
      <text:p>Un par <text:span text:style-name="Measure_20__23_1">un</text:span> plantés dans le cuir <text:span text:style-name="Measure_20__23_2">de</text:span> mon blouson dans le do<text:span text:style-name="Measure_20__23_1">s</text:span> … …</text:p>
      <text:p>T'es la seule gonzesse que je peux <text:span text:style-name="Measure_20__23_2">tenir</text:span> dans mes bras</text:p>
      <text:p>Sans me déme<text:span text:style-name="Measure_20__23_1">ttre u</text:span>ne épaule, sans pli<text:span text:style-name="Measure_20__23_2">er</text:span> sous ton poids</text:p>
      <text:p>Tu pèses moins lourd qu'un moi<text:span text:style-name="Measure_20__23_2">neau</text:span> qui mange pas</text:p>
      <text:p>Déploie <text:span text:style-name="Measure_20__23_1">ja</text:span>mais tes ailes, Loli<text:span text:style-name="Measure_20__23_2">ta</text:span> t'envole pas</text:p>
      <text:p>Avec <text:span text:style-name="Measure_20__23_1">tes</text:span> miches de rat, qu'on di<text:span text:style-name="Measure_20__23_2">rait</text:span> des noisettes</text:p>
      <text:p>Et ta <text:span text:style-name="Measure_20__23_1">peau</text:span> plus sucrée qu'un pain <text:span text:style-name="Measure_20__23_2">au</text:span> chocolat</text:p>
      <text:p>Tu risques <text:span text:style-name="Measure_20__23_1">de</text:span> donner faim à un <text:span text:style-name="Measure_20__23_2">tas</text:span> de petits mecs <text:s text:c="4"/>[Intro]</text:p>
      <text:p>Quand t'i<text:span text:style-name="Measure_20__23_1">ras</text:span> à l'école, si <text:span text:style-name="Measure_20__23_2">ja</text:span>mais t'y vas <text:s text:c="10"/>[Refrain]</text:p>
      <text:p><text:s text:c="54"/>[Intro]</text:p>
      <text:p>Qu'est-ce tu me racontes, tu veux <text:span text:style-name="Measure_20__23_2">un</text:span> petit frangin</text:p>
      <text:p>Tu veux que je t'achète un a<text:span text:style-name="Measure_20__23_2">mi</text:span> Pierrot, eh</text:p>
      <text:p>Les bébés, ça se trouve pas dans <text:span text:style-name="Measure_20__23_2">les</text:span> magasins <text:s text:c="4"/>╔═════════╗</text:p>
      <text:p>Et je crois <text:span text:style-name="Measure_20__23_1">pas</text:span> que ta mère voudra <text:s text:c="15"/>║ Morgane ║</text:p>
      <text:p><text:s text:c="4"/>que <text:span text:style-name="Measure_20__23_2">je lui</text:span> fasse un petit dans le do<text:span text:style-name="Measure_20__23_1">s</text:span> - … - … ║ de Toi <text:s/>║</text:p>
      <text:p>Ben quoi Lola, on est <text:span text:style-name="Measure_20__23_2">pas</text:span> bien ensemble <text:s text:c="10"/>║ Renaud <text:s/>║</text:p>
      <text:p>Tu crois <text:span text:style-name="Measure_20__23_1">pas</text:span> qu'on est déjà bien <text:span text:style-name="Measure_20__23_2">as</text:span>sez nombreux <text:s text:c="2"/>╚═════════╝</text:p>
      <text:p>T'entends pas ce bruit, c'est le mo<text:span text:style-name="Measure_20__23_2">nd</text:span>e qui tremble</text:p>
      <text:p>Sous les <text:span text:style-name="Measure_20__23_1">cris</text:span> des enfants qui sont <text:span text:style-name="Measure_20__23_2">mal</text:span>heureux <text:s text:c="8"/>[Intro]</text:p>
      <text:p>Allez <text:span text:style-name="Measure_20__23_1">viens</text:span> avec moi, je t'embarque <text:span text:style-name="Measure_20__23_2">dans</text:span> ma galère <text:s/>[Refrain]</text:p>
      <text:p>Dans mon <text:span text:style-name="Measure_20__23_1">arche</text:span> y'a de la place pour tous <text:span text:style-name="Measure_20__23_2">les</text:span> marmots <text:s text:c="4"/>(…/)</text:p>
      <text:p>Avant que ce monde devienne <text:span text:style-name="Measure_20__23_2">un</text:span> grand cimetière <text:s text:c="7"/>(to<text:span text:style-name="Measure_20__23_1">i</text:span><text:span text:style-name="Measure_20__23_2">ii</text:span>)</text:p>
      <text:p>Faut pro<text:span text:style-name="Measure_20__23_1">fi</text:span>ter un peu du <text:span text:style-name="Measure_20__23_2">vent</text:span> qu'on a dans le do<text:span text:style-name="Measure_20__23_1">s</text:span> <text:s text:c="6"/>(x1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01639344262296in" fo:page-width="9.19672131147541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stral Gagnant</meta:user-defined>
    <meta:user-defined meta:name="Year">1985</meta:user-defined>
  </office:meta>
</office:document-meta>
</file>